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mplaints received by EnergyAustralia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number of complaints</text:p>
          </table:table-cell>
          <table:table-cell office:value-type="float" table:style-name="lastrow-right-bottom-highlight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float" table:style-name="lastrow-right-bottom-n-g-" office:value="2339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22:00:13Z</meta:creation-date>
    <dc:title>2022 Sustainability Report - Initiatives and progress</dc:title>
    <dc:language>en-gb</dc:language>
  </office:meta>
</office:document-meta>
</file>